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fo:font-size="12pt" fo:letter-spacing="normal" style:font-size-asian="12pt" style:font-size-complex="12pt"/>
    </style:style>
    <style:style style:name="T1" style:family="text">
      <style:text-properties style:font-name="Helvetica Neue" fo:font-size="6.90000009536743pt" fo:font-style="normal" fo:font-weight="normal"/>
    </style:style>
    <style:style style:name="T2" style:family="text">
      <style:text-properties style:font-name="Helvetica Neue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j i klubben!</text:p>
      <text:p text:style-name="P2">Hoppas ni får ett bra möte ikväll. Här vissa förslag från mig.</text:p>
      <text:p text:style-name="P2"/>
      <text:p text:style-name="P2">"Fridhem"är för mig just ett Frid-hem. Här lever man nära naturen och lär känna sig själv och naturen. Mannen som donerade det till klubben</text:p>
      <text:p text:style-name="P2">visste vad han gjorde. Vi stressade nutidsmänniskor behöver stället - så  existentialistiskt och jordnära som det har varit och är.</text:p>
      <text:p text:style-name="P2"/>
      <text:p text:style-name="P2">Ansa gräsytorna, att åka på arbetshelger, att bygga för allas bästa tillsammans - vilket toppenställe.</text:p>
      <text:p text:style-name="P2">Med nya bryggan - ännu mera toppen. Med skärmtaket - och extra rummet bakom bastun mm mm.</text:p>
      <text:p text:style-name="P2"/>
      <text:p text:style-name="P2">Dock: Toaletten behöver lösas på ett bra sätt. Mitt förslag:</text:p>
      <text:p text:style-name="P2">- del 1: Ta in en VA-firma att ordna så att toaletten fungerar.</text:p>
      <text:p text:style-name="P2">Alternativt</text:p>
      <text:p text:style-name="P2">- Del 2: Köp 2 stora cementrör 60 cm höga 1.60 m breda.. Ställ dem en bit bort på vår stora tomt. Låt bygga lock med luftventil med plåthatt. Skaffa</text:p>
      <text:p text:style-name="P2">pellets till "utetoan". En urinseparerande toasits skiljer urin från fekalier. Då luktar det nästan inte alls. Vi gjorde så i Röd på Västkusten</text:p>
      <text:p text:style-name="P2">när kommunen slutade hämta tunnorna där. Man tömmer fekalier i rör 1 och strör lite torvmull över och sedan i rör 2, på 3 år blir det fin, luktfri matjord.</text:p>
      <text:p text:style-name="P1"/>
      <text:p text:style-name="P2"/>
      <text:p text:style-name="P2">Dusch löser vi som förr med slang som dras från uttaget på huset - slang hänger på vägg vid uthus - vatten blir varmt - spolas upp i tunnan</text:p>
      <text:p text:style-name="P2">på taket. Duschning i vår enkla dusch. Fridhem uppstår.</text:p>
      <text:p text:style-name="P2"/>
      <text:p text:style-name="P2">Basidé.</text:p>
      <text:p text:style-name="P2">Ju färre apparater som installeras, desto mindre att serva. Diskmaskin - njet! All övrig lyx - njet! Bygga ut - njet - mindre konfrontationer.</text:p>
      <text:p text:style-name="P2">Fridhem behövs som en existentiell oas.</text:p>
      <text:p text:style-name="P2">Pengar kvar på kontot behövs för framtida underhåll. Man vet aldrig vad myndigheter o kommun kan hitta på.</text:p>
      <text:p text:style-name="P2"/>
      <text:p text:style-name="P2">Varma hälsningar : Bertil Lindberg   tel: 0471-41380 eller 0760-104242</text:p>
      <text:p text:style-name="P3">                            <text:span text:style-name="T2">Potatisgatan 8</text:span></text:p>
      <text:p text:style-name="P3">                            <text:span text:style-name="T2">361 94 ERIKSMÅL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x Sjölin</meta:initial-creator>
    <meta:creation-date>2020-10-06T13:01:21</meta:creation-date>
    <meta:printed-by>Monix Sjölin</meta:printed-by>
    <meta:print-date>2020-10-06T13:01:43</meta:print-date>
    <meta:document-statistic meta:table-count="0" meta:image-count="0" meta:object-count="0" meta:page-count="1" meta:paragraph-count="21" meta:word-count="299" meta:character-count="1761"/>
    <dc:date>2020-10-06T13:02:10</dc:date>
    <dc:creator>Monix Sjölin</dc:creator>
    <meta:editing-duration>PT49S</meta:editing-duration>
    <meta:editing-cycles>1</meta:editing-cycles>
    <meta:generator>OpenOffice/4.1.1$Unix OpenOffice.org_project/411m6$Build-9775</meta:generator>
  </office:meta>
</office:document-meta>
</file>