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lubben 2020. </text:p>
      <text:p text:style-name="Standard"/>
      <text:p text:style-name="Standard">Då vi redan kommit en bra bit in på det här året kommer en verksamhetsplan/rapport</text:p>
      <text:p text:style-name="Standard"/>
      <text:p text:style-name="Standard">Året har börjat med utställningsförberedelser. Så kom Covid 19 och ställde till det med planering och rörelsefrihet.</text:p>
      <text:p text:style-name="Standard">Årsmötet sköts upp till vernissagedagen som flyttats till 12 augusti. Vi ska göra det kort och satsa på att situationen är mer normal nästa vår.</text:p>
      <text:p text:style-name="Standard"/>
      <text:p text:style-name="Standard">Med Covid 19 har alla varit försiktiga med umgänge hela våren.</text:p>
      <text:p text:style-name="Standard">På Fridhem har vi bland annat målat, grävt avlopp, röjt, liat, byggt Ahlsmarks minne, firat midsommar och Jons födelsedag...och diskuterat. </text:p>
      <text:p text:style-name="Standard">Det är inte så okomplicerat som det skulle kunna vara. Förhoppningsvis blir det det snart. </text:p>
      <text:p text:style-name="Standard"/>
      <text:p text:style-name="Standard">Inför bokningarna nästa år ska vi prova med intresseanmälning så de som blivit utan i år ska få chans att hyra. <text:line-break/>Vi behöver att en yngre generation vill komma in och ta över om Fridhem ska finnas kvar för oss. Det är de rent praktiska bitarna som inte går att bortse från, och det må finnas någon som faktiskt kan uppskatta att jobba praktiskt för Fridhem och kan se det som ett privilegium. Det skulle vara bra om det kom flera yngre vid samma tillfälle så inte gamla rävar dominerar. Man får ändå tänka på att förstå sammanhanget och bevara det bra. </text:p>
      <text:p text:style-name="Standard">Det är lätt att tro att styrelsen alltid styr. Men i klubben jobbar vi som medlemmar. Styrelsen har dock kontroll på resurserna. </text:p>
      <text:p text:style-name="Standard">Om man inte känner sig lyssnad på kan det till dels bero att det redan finns en plan och omtanke som man behöver ta till sig först.</text:p>
      <text:p text:style-name="Standard">För den som lägger tid och kraft på att göra saker bättre blir andras krav lätt uppfattat som ignorans.</text:p>
      <text:p text:style-name="Standard">Då blir det också lugnare att utgå från sig själv och stänga ute orosmomenten vilket gör att det kan verka mindre öppet. Allas vilja till förståelse och tillit behövs.<text:line-break/>Jättelåg hyra är möjligt för att vi sköter det praktiska själva.</text:p>
      <text:p text:style-name="Standard"/>
      <text:p text:style-name="Standard">För klubben i övrigt är det bra med egna initiativ. Bilda en liten grupp för något och få fart på klubbandet. Det är trots allt en anrik gammal klubb som kan formas till något nutida eller ta upp gamla stofila seder, vad man nu kan tycka är viktigt eller skoj. <text:line-break/><text:line-break/>Vi söker inte externa bidrag och slipper blankett och rapportering. Då kan det administrativa och <text:s/>regelskrivandet få ta minimal plats och vara enkelt. Det handlar om tid, och om att bevara lusten för det ideella. </text:p>
      <text:p text:style-name="Standard"/>
      <text:p text:style-name="Standard">Så funkar det. Rätt klubb för den som vill.</text:p>
      <text:p text:style-name="Standard"/>
      <text:p text:style-name="Standard">/Monix</text:p>
      <text:p text:style-name="Standard"><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x Sjölin</meta:initial-creator>
    <meta:creation-date>2020-07-22T11:39:32</meta:creation-date>
    <meta:printed-by>Monix Sjölin</meta:printed-by>
    <meta:print-date>2020-07-22T13:34:23</meta:print-date>
    <meta:document-statistic meta:table-count="0" meta:image-count="0" meta:object-count="0" meta:page-count="1" meta:paragraph-count="16" meta:word-count="410" meta:character-count="2324"/>
    <dc:date>2020-07-22T13:37:34</dc:date>
    <dc:creator>Monix Sjölin</dc:creator>
    <meta:editing-duration>PT6M27S</meta:editing-duration>
    <meta:editing-cycles>1</meta:editing-cycles>
    <meta:generator>OpenOffice/4.1.1$Unix OpenOffice.org_project/411m6$Build-9775</meta:generator>
  </office:meta>
</office:document-meta>
</file>