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style:font-name-asian="Times New Roman" style:font-size-asian="12pt" style:font-name-complex="Arial2" style:font-size-complex="12pt"/>
    </style:style>
    <style:style style:name="P4" style:family="paragraph" style:parent-style-name="Standard">
      <style:text-properties style:font-name="Times" fo:font-size="12pt" style:font-size-asian="12pt" style:font-name-complex="Times New Roman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Title" style:master-page-name="Standard">
      <style:paragraph-properties style:page-number="auto"/>
      <style:text-properties fo:color="#00000a" fo:font-size="20pt" style:font-size-asian="20pt" style:font-size-complex="20pt"/>
    </style:style>
    <style:style style:name="T1" style:family="text">
      <style:text-properties style:font-name="Arial1" style:font-name-asian="Times New Roman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name-asian="Times New Roman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8" style:family="text">
      <style:text-properties style:font-name="Arial1" fo:font-weight="normal" style:font-weight-asian="normal" style:font-weight-complex="normal"/>
    </style:style>
    <style:style style:name="T9" style:family="text">
      <style:text-properties style:font-name="Times" fo:font-weight="bold" style:font-weight-asian="bold" style:font-name-complex="Times New Roman"/>
    </style:style>
    <style:style style:name="T10" style:family="text">
      <style:text-properties fo:color="#808080" style:font-name="Arial1" style:font-name-complex="Arial2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bold" style:font-size-asian="12pt" style:font-name-complex="Arial2" style:font-size-complex="12pt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name-complex="Arial2" style:font-size-complex="12pt"/>
    </style:style>
    <style:style style:name="T14" style:family="text">
      <style:text-properties fo:color="#000000" style:font-name="Arial1" style:font-name-complex="Arial2"/>
    </style:style>
    <style:style style:name="T15" style:family="text">
      <style:text-properties fo:color="#666666" style:font-name="Arial1" style:font-name-asian="Times New Roman" style:font-name-complex="Arial2"/>
    </style:style>
    <style:style style:name="T16" style:family="text">
      <style:text-properties fo:color="#666666" style:font-name-asian="Times New Roma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Times New Roman" style:font-weight-asian="bold"/>
    </style:style>
    <style:style style:name="T19" style:family="text">
      <style:text-properties fo:color="#b2b2b2" style:font-name="Arial1" style:font-name-asian="Times New Roman" style:font-name-complex="Arial2"/>
    </style:style>
    <style:style style:name="T20" style:family="text">
      <style:text-properties fo:color="#b2b2b2" style:font-name-asian="Times New Roman"/>
    </style:style>
    <style:style style:name="T21" style:family="text">
      <style:text-properties fo:color="#1c1c1c" style:font-name="Arial1" style:font-name-complex="Arial2"/>
    </style:style>
    <style:style style:name="T22" style:family="text">
      <style:text-properties fo:color="#1c1c1c" style:font-name="Arial1" style:font-name-asian="Times New Roman" style:font-name-complex="Arial2"/>
    </style:style>
    <style:style style:name="T2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kånska konstnärsklubben<text:line-break/><text:span text:style-name="T23">Verksamhetsberättelse för 2019</text:span></text:p>
      <text:p text:style-name="P1"><text:span text:style-name="T17">Klubbens styrelse</text:span> var Ordförande Monix Sjölin. Vice ordförande Jukka Vänttinen. Kassör Anders Franzén. Sekreterare Jenny K Lundgren. </text:p>
      <text:p text:style-name="P1">Övriga ledamöter: Ella Ekman, Lilian Togelius, Olle Raab, Agneta Sofiadotter, Carl-Johan Blomquist, och Gisela Erikson Suppleant.</text:p>
      <text:p text:style-name="P4"/>
      <text:p text:style-name="P5"><text:span text:style-name="T3">Revisor</text:span><text:span text:style-name="T9"> </text:span><text:span text:style-name="T2">Stig Espe Olson. Suppleant Berit Thomasson</text:span></text:p>
      <text:p text:style-name="P5"><text:span text:style-name="T5">Valberedning</text:span><text:span text:style-name="T2"> Hans Johansson och Gertie Månson tog vid årsmötet över uppdraget <text:s/>efter Bertil och Maimo</text:span></text:p>
      <text:p text:style-name="P1"/>
      <text:p text:style-name="P5"><text:span text:style-name="T3">Medlemmar</text:span><text:span text:style-name="T1"> 77 betalande av 151</text:span><text:span text:style-name="T10"> l</text:span><text:span text:style-name="T21">listade</text:span><text:span text:style-name="T10"> </text:span><text:span text:style-name="T14">medlemmar.</text:span><text:span text:style-name="T21"> 36 är avgiftsbefriade, som hedersmedlemmar eller vid fyllda 80.</text:span><text:span text:style-name="T22"> </text:span><text:span text:style-name="T1">Årsavgiften var 250 kr. </text:span></text:p>
      <text:p text:style-name="P5"><text:span text:style-name="T4">Hedersmedlemmar</text:span><text:span text:style-name="T2">: </text:span><text:span text:style-name="T1">Jan Harry Persson, Berit Thomasson, Bertil Petersson, <text:s/>Arne K Winquist, Jon Åkerlind, Jukka Vänttinen och Ella Ekman</text:span></text:p>
      <text:p text:style-name="P1"/>
      <text:p text:style-name="P5"><text:span text:style-name="T5">Årsmöte och utdelning av stipendier</text:span><text:span text:style-name="T2"> </text:span></text:p>
      <text:p text:style-name="P5"><text:span text:style-name="T2">hölls på Limhamns konstförening den 29 mars 2019.</text:span><text:span text:style-name="T5"> </text:span></text:p>
      <text:p text:style-name="Standard"><text:span text:style-name="T6">Årets stipendier </text:span><text:span text:style-name="T7">från </text:span><text:span text:style-name="Strong_20_Emphasis"><text:span text:style-name="T12">KSO- fonden, Inga och Tage E Nilsson, Greta och Sigfrid Turén,</text:span></text:span><text:span text:style-name="T12"> </text:span><text:span text:style-name="Strong_20_Emphasis"><text:span text:style-name="T12">Silvia och Wiking Sahlins stipendiefonder</text:span></text:span><text:span text:style-name="Strong_20_Emphasis"><text:span text:style-name="T11"> </text:span></text:span></text:p>
      <text:p text:style-name="Standard"><text:span text:style-name="Strong_20_Emphasis"><text:span text:style-name="T12">Delades ut</text:span></text:span><text:span text:style-name="Strong_20_Emphasis"><text:span text:style-name="T12"> till</text:span></text:span><text:span text:style-name="Strong_20_Emphasis"><text:span text:style-name="T12"> </text:span></text:span><text:span text:style-name="T13">Marianne Andersson, Ylva Westerhult, Thale Vangen, Alva Sjöstedt, Nicklas Randau, Jon Åkerlind och Monix Sjölin </text:span></text:p>
      <text:p text:style-name="P1"/>
      <text:p text:style-name="P5"><text:span text:style-name="T4">Styrelsen hade 5 möten under året.</text:span><text:span text:style-name="T2"> Förutom årsmötet 29 mars den </text:span><text:span text:style-name="T14">15 januari, 19 mars, 17 maj,</text:span><text:span text:style-name="T10"> </text:span><text:span text:style-name="T2">5 september &amp; 19 november </text:span></text:p>
      <text:p text:style-name="P5"><text:span text:style-name="T5">Picknicksäsongen</text:span><text:span text:style-name="T2"> sträckte sig från 11 maj -20 september. <text:s/></text:span></text:p>
      <text:p text:style-name="P3"><text:span text:style-name="T5">Eva Lönne</text:span><text:span text:style-name="T8">, Erik Jönssons brors barnbarn, bjöds in till Tatis 30 sept. </text:span></text:p>
      <text:p text:style-name="P5"><text:span text:style-name="T5">Utställningsmöte/kick off</text:span><text:span text:style-name="T2"> hölls på galleri 21 den 14 november. 24 närvarade</text:span></text:p>
      <text:p text:style-name="P8"><text:span text:style-name="T4">Julfest </text:span><text:span text:style-name="T2">på Limhamns Konsthall den 14 december, runt 34 personer anmälda. Något färre kom.</text:span></text:p>
      <text:p text:style-name="P6"><text:span text:style-name="T16"/></text:p>
      <text:p text:style-name="P5"><text:span text:style-name="T3">Fridhem</text:span></text:p>
      <text:p text:style-name="P2">2019 i februari röjdes skog, skafferi och snickeri. Skräp for till tippen. <text:s/></text:p>
      <text:p text:style-name="P2"><text:span text:style-name="T17">Öppningshelg</text:span> 18-22 april hölls över påsk med ägg, sill och lokal påskrunda <text:line-break/><text:span text:style-name="T17">M</text:span><text:span text:style-name="T5">idsommar</text:span><text:span text:style-name="T2"> på Fridhem var lugnt med 7 människor och 2 hundar. <text:line-break/>Jukka byggde fågelholkar</text:span></text:p>
      <text:p text:style-name="P1"/>
      <text:p text:style-name="P1">Uthyrningen var god över sommaren</text:p>
      <text:p text:style-name="P6"><text:span text:style-name="T17">Stängningshelg</text:span> hölls 25-27 oktober. Det ropas efter mer folk såna gånger. Vi har ingen som vaktar elden, och tär hellre på trasiga ryggar än låter båten ligga i sjön. Det är svårt att planera nästa steg när intresset dryper. Och hur ska vi då sköta huset? Intresserad bör komma på öppnings/stängningshelg. Man kan stanna över en dag och gärna ta med sig eget sällskap. </text:p>
      <text:p text:style-name="P7">Hjälps vi åt kan vi hålla hyran låg och platsen fin. 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sv" fo:country="S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style:font-name="Times"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name-complex="Times New Roman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" fo:font-size="24pt" fo:font-weight="bold" style:letter-kerning="true" style:font-size-asian="24pt" style:font-weight-asian="bold" style:font-size-complex="24pt" style:font-weight-complex="bold"/>
    </style:style>
    <style:style style:name="Heading_20_2_20_Char" style:display-name="Heading 2 Char" style:family="text" style:parent-style-name="Default_20_Paragraph_20_Font">
      <style:text-properties style:font-name="Times"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size-complex="2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x Sjölin</meta:initial-creator>
    <dc:creator>Monix Sjölin</dc:creator>
    <meta:editing-cycles>26</meta:editing-cycles>
    <meta:print-date>2020-07-22T11:26:17</meta:print-date>
    <meta:creation-date>2018-03-18T18:17:00</meta:creation-date>
    <dc:date>2020-07-30T12:53:07</dc:date>
    <meta:editing-duration>P5DT2H51M16S</meta:editing-duration>
    <meta:generator>OpenOffice/4.1.1$Unix OpenOffice.org_project/411m6$Build-9775</meta:generator>
    <meta:printed-by>Monix Sjölin</meta:printed-by>
    <meta:document-statistic meta:table-count="0" meta:image-count="0" meta:object-count="0" meta:page-count="1" meta:paragraph-count="22" meta:word-count="334" meta:character-count="2191"/>
    <meta:user-defined meta:name="AppVersion">14.0000</meta:user-defined>
    <meta:user-defined meta:name="Company">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