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/>
    <style:font-face style:name="Montserrat" svg:font-family="Montserrat, 'Helvetica Neue', Helvetica, Arial, sans-serif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1" style:family="table">
      <style:table-properties style:width="16.995cm" fo:margin-left="0.03cm" fo:margin-right="-0.025cm" table:align="margins"/>
    </style:style>
    <style:style style:name="Tabell1.A" style:family="table-column">
      <style:table-column-properties style:column-width="5.65cm" style:rel-column-width="21786*"/>
    </style:style>
    <style:style style:name="Tabell1.C" style:family="table-column">
      <style:table-column-properties style:column-width="5.696cm" style:rel-column-width="21963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C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0066ff" style:font-name="ArialMT" fo:font-size="14pt" style:font-size-asian="14pt" style:font-size-complex="14pt"/>
    </style:style>
    <style:style style:name="P2" style:family="paragraph" style:parent-style-name="Text_20_body">
      <style:text-properties fo:color="#b2b2b2" style:font-name="ArialMT" fo:font-size="14pt" style:font-size-asian="14pt" style:font-size-complex="14pt"/>
    </style:style>
    <style:style style:name="P3" style:family="paragraph" style:parent-style-name="Text_20_body">
      <style:text-properties fo:color="#000000" style:font-name="ArialMT" fo:font-size="14pt"/>
    </style:style>
    <style:style style:name="P4" style:family="paragraph" style:parent-style-name="Text_20_body">
      <style:text-properties fo:color="#000000" style:font-name="ArialMT" fo:font-size="14pt" style:font-size-asian="14pt" style:font-size-complex="14pt"/>
    </style:style>
    <style:style style:name="P5" style:family="paragraph" style:parent-style-name="Table_20_Contents">
      <style:text-properties style:font-name="Arial1" fo:font-size="14pt" style:font-size-asian="14pt" style:font-size-complex="14pt"/>
    </style:style>
    <style:style style:name="P6" style:family="paragraph" style:parent-style-name="Table_20_Contents">
      <style:text-properties fo:color="#b2b2b2" style:font-name="Arial1" fo:font-size="14pt"/>
    </style:style>
    <style:style style:name="P7" style:family="paragraph" style:parent-style-name="Table_20_Contents">
      <style:text-properties fo:color="#b2b2b2" style:font-name="Arial1" fo:font-size="14pt" style:font-size-asian="14pt" style:font-size-complex="14pt"/>
    </style:style>
    <style:style style:name="P8" style:family="paragraph" style:parent-style-name="Table_20_Contents">
      <style:text-properties fo:color="#000000" style:font-name="Arial1" fo:font-size="14pt" style:font-size-asian="14pt" style:font-size-complex="14pt"/>
    </style:style>
    <style:style style:name="P9" style:family="paragraph" style:parent-style-name="Table_20_Contents">
      <style:text-properties fo:color="#000000" style:font-name="Arial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14pt" style:font-size-asian="14pt" style:font-size-complex="14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fo:font-size="14pt" style:font-size-asian="14pt" style:font-size-complex="14pt"/>
    </style:style>
    <style:style style:name="P13" style:family="paragraph" style:parent-style-name="Standard">
      <style:text-properties fo:color="#808080" style:font-name="Arial"/>
    </style:style>
    <style:style style:name="P14" style:family="paragraph" style:parent-style-name="Standard">
      <style:text-properties fo:color="#333333" style:font-name="Arial" fo:font-size="11pt" style:font-size-asian="11pt" style:font-size-complex="11pt"/>
    </style:style>
    <style:style style:name="P15" style:family="paragraph" style:parent-style-name="Standard">
      <style:text-properties fo:color="#b2b2b2" style:font-name="Arial"/>
    </style:style>
    <style:style style:name="P16" style:family="paragraph" style:parent-style-name="Table_20_Contents"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text-properties fo:color="#000000" style:font-name="ArialMT" fo:font-size="14pt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style:font-name="Open Sans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Montserrat" fo:font-size="12pt" fo:letter-spacing="normal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b2b2b2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ArialMT"/>
    </style:style>
    <style:style style:name="T8" style:family="text">
      <style:text-properties style:font-name="ArialMT" fo:font-size="12pt" style:font-size-asian="12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tyle="normal" style:font-style-asian="normal" style:font-style-complex="normal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fo:color="#000000"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aktlista Limhamn 12-28 aug. <text:span text:style-name="T9">Öppet 12-16 alla dagar</text:span></text:p>
      <table:table table:name="Tabell1" table:style-name="Tabell1">
        <table:table-column table:style-name="Tabell1.A" table:number-columns-repeated="2"/>
        <table:table-column table:style-name="Tabell1.C"/>
        <table:table-row>
          <table:table-cell table:style-name="Tabell1.A1" office:value-type="string">
            <text:p text:style-name="P10"/>
            <text:p text:style-name="P10"/>
            <text:p text:style-name="P10"/>
          </table:table-cell>
          <table:table-cell table:style-name="Tabell1.A1" office:value-type="string">
            <text:p text:style-name="P5"/>
          </table:table-cell>
          <table:table-cell table:style-name="Tabell1.C1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>Mån 10 aug</text:p>
            <text:p text:style-name="P8">Inlämning Kl 16-18</text:p>
            <text:p text:style-name="P4">Hängningsgruppen </text:p>
          </table:table-cell>
          <table:table-cell table:style-name="Tabell1.A2" office:value-type="string">
            <text:p text:style-name="P5">Mån 17 aug</text:p>
            <text:p text:style-name="P2"><text:span text:style-name="T9">Else Uhlman <text:line-break/>0706881399</text:span><text:line-break/><text:span text:style-name="T12">Vivika Hagberth</text:span></text:p>
          </table:table-cell>
          <table:table-cell table:style-name="Tabell1.C2" office:value-type="string">
            <text:p text:style-name="P5">Mån 24 aug</text:p>
            <text:p text:style-name="P4">Torsten Ridell<text:line-break/>0734227508</text:p>
            <text:p text:style-name="P7"/>
          </table:table-cell>
        </table:table-row>
        <table:table-row>
          <table:table-cell table:style-name="Tabell1.A2" office:value-type="string">
            <text:p text:style-name="P5">Tis 11 aug</text:p>
            <text:p text:style-name="P4">Hängning <text:line-break/>Pressvisni</text:p>
            <text:p text:style-name="P4">ng 16-20 Hängning+Pressgrupp </text:p>
          </table:table-cell>
          <table:table-cell table:style-name="Tabell1.A2" office:value-type="string">
            <text:p text:style-name="P8">Tis 18 aug</text:p>
            <text:p text:style-name="P4">Agneta Ljungberg <text:line-break/>0709436907<text:line-break/>Göran Hermerén <text:line-break/>0768335255</text:p>
          </table:table-cell>
          <table:table-cell table:style-name="Tabell1.C2" office:value-type="string">
            <text:p text:style-name="P8">Tis 25 aug</text:p>
            <text:p text:style-name="P4">Hans Acates Holmström<text:line-break/><text:span text:style-name="T4">0768817400</text:span></text:p>
            <text:p text:style-name="P8"/>
          </table:table-cell>
        </table:table-row>
        <table:table-row>
          <table:table-cell table:style-name="Tabell1.A2" office:value-type="string">
            <text:p text:style-name="P5">Ons 12 aug <text:line-break/><text:span text:style-name="T10">Vernissage. 14-18</text:span></text:p>
            <text:p text:style-name="P9">fest från kl 19</text:p>
            <text:p text:style-name="P2">Vernissagegruppen </text:p>
          </table:table-cell>
          <table:table-cell table:style-name="Tabell1.A2" office:value-type="string">
            <text:p text:style-name="P8">Ons 19 aug</text:p>
            <text:p text:style-name="P4">Maimo Widesjö<text:line-break/>0705414920<text:line-break/>Birgitta Godlund</text:p>
          </table:table-cell>
          <table:table-cell table:style-name="Tabell1.C2" office:value-type="string">
            <text:p text:style-name="P8">Ons 26 aug</text:p>
            <text:p text:style-name="P3"><text:span text:style-name="T6">Michael Borring <text:line-break/></text:span><text:span text:style-name="T2">0732099095</text:span></text:p>
          </table:table-cell>
        </table:table-row>
        <table:table-row>
          <table:table-cell table:style-name="Tabell1.A2" office:value-type="string">
            <text:p text:style-name="P5">Tor 13 aug<text:line-break/>Cece Geijer/ för Vivianne</text:p>
            <text:p text:style-name="P2"><text:s/></text:p>
          </table:table-cell>
          <table:table-cell table:style-name="Tabell1.A2" office:value-type="string">
            <text:p text:style-name="P8">Tor 20 aug</text:p>
            <text:p text:style-name="P4">Torsten Hylander <text:line-break/>0739765260<text:line-break/>Lena Ansner</text:p>
          </table:table-cell>
          <table:table-cell table:style-name="Tabell1.C2" office:value-type="string">
            <text:p text:style-name="P5">Tor 27 aug</text:p>
            <text:p text:style-name="P7"><text:span text:style-name="T9">Monika Clase</text:span><text:line-break/></text:p>
          </table:table-cell>
        </table:table-row>
        <table:table-row>
          <table:table-cell table:style-name="Tabell1.A2" office:value-type="string">
            <text:p text:style-name="P5">Fre 14 aug</text:p>
            <text:p text:style-name="P4">Tove Kleist </text:p>
            <text:p text:style-name="P5"/>
            <text:p text:style-name="P5"/>
          </table:table-cell>
          <table:table-cell table:style-name="Tabell1.A2" office:value-type="string">
            <text:p text:style-name="P8">Fre 21 aug<text:line-break/><text:span text:style-name="T7">Ulrika Pihlström <text:line-break/></text:span><text:span text:style-name="T8">0708871137</text:span><text:span text:style-name="T7"><text:line-break/></text:span><text:span text:style-name="T7">Silvia Wieser</text:span></text:p>
          </table:table-cell>
          <table:table-cell table:style-name="Tabell1.C2" office:value-type="string">
            <text:p text:style-name="P5">Fre 28 aug</text:p>
            <text:p text:style-name="P8">Jenny K L</text:p>
            <text:p text:style-name="P8">Kerstin Jofjell</text:p>
          </table:table-cell>
        </table:table-row>
        <table:table-row>
          <table:table-cell table:style-name="Tabell1.A2" office:value-type="string">
            <text:p text:style-name="P5">Lör 15 aug</text:p>
            <text:p text:style-name="P5">JennyKKL</text:p>
            <text:p text:style-name="P5"/>
            <text:p text:style-name="P5"/>
          </table:table-cell>
          <table:table-cell table:style-name="Tabell1.A2" office:value-type="string">
            <text:p text:style-name="P5">Lör 22 aug</text:p>
            <text:p text:style-name="P5">Rita Winde</text:p>
          </table:table-cell>
          <table:table-cell table:style-name="Tabell1.C2" office:value-type="string">
            <text:p text:style-name="P7"><text:span text:style-name="T9">Lör 29 aug</text:span><text:line-break/><text:span text:style-name="T9">Åsa Antallfy Erikson</text:span></text:p>
          </table:table-cell>
        </table:table-row>
        <table:table-row>
          <table:table-cell table:style-name="Tabell1.A2" office:value-type="string">
            <text:p text:style-name="P5">Sön 16 aug</text:p>
            <text:p text:style-name="P2">Elisabeth Wejsflog</text:p>
            <text:p text:style-name="P5"/>
            <text:p text:style-name="P5"/>
          </table:table-cell>
          <table:table-cell table:style-name="Tabell1.A2" office:value-type="string">
            <text:p text:style-name="P5">Sön 23 aug</text:p>
            <text:p text:style-name="P6"><text:span text:style-name="T6">Margareta Grip Holmes </text:span><text:span text:style-name="T11">Monika Clase<text:line-break/></text:span><text:span text:style-name="T3">070-4980064</text:span></text:p>
          </table:table-cell>
          <table:table-cell table:style-name="Tabell1.C2" office:value-type="string">
            <text:p text:style-name="P8">Sön 30 aug </text:p>
            <text:p text:style-name="P1"><text:span text:style-name="T9">Lars Agetorp <text:line-break/>0739302715</text:span><text:line-break/><text:span text:style-name="T9">Städ Birgitta/Monix</text:span></text:p>
            <text:p text:style-name="P5"/>
          </table:table-cell>
        </table:table-row>
      </table:table>
      <text:p text:style-name="P15">Hämtas 10-13 måndag </text:p>
      <text:p text:style-name="P15">Skriv även mobilnr i vaktlistan. </text:p>
      <text:p text:style-name="P11"><text:span text:style-name="T5">Nyckel överlämnas efter överenskommelse. Ring nästkommande vakt. </text:span><text:line-break/></text:p>
      <text:p text:style-name="P13">Årsmöte inklämt 18-19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/>
    <style:font-face style:name="Montserrat" svg:font-family="Montserrat, 'Helvetica Neue', Helvetica, Arial, sans-serif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x Sjölin</meta:initial-creator>
    <meta:creation-date>2020-01-30T16:50:10</meta:creation-date>
    <dc:date>2020-07-26T12:46:53</dc:date>
    <dc:creator>Monix Sjölin</dc:creator>
    <meta:editing-duration>PT16H49M33S</meta:editing-duration>
    <meta:editing-cycles>17</meta:editing-cycles>
    <meta:generator>OpenOffice/4.1.1$Unix OpenOffice.org_project/411m6$Build-9775</meta:generator>
    <meta:printed-by>Monix Sjölin</meta:printed-by>
    <meta:print-date>2020-07-26T12:46:28</meta:print-date>
    <meta:document-statistic meta:table-count="1" meta:image-count="0" meta:object-count="0" meta:page-count="1" meta:paragraph-count="49" meta:word-count="173" meta:character-count="1069"/>
  </office:meta>
</office:document-meta>
</file>